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875in"/>
    </style:style>
    <style:style style:name="T2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color="#4C4C4C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style:line-height-at-least="0.1875in"/>
      <style:text-properties style:font-name="Arial" fo:font-weight="bold" style:font-weight-asian="bold" style:font-weight-complex="bold" fo:font-size="9pt" style:font-size-asian="9pt" style:font-size-complex="9pt" fo:language="en" fo:country="US"/>
    </style:style>
    <style:style style:name="P6" style:parent-style-name="Standard" style:family="paragraph">
      <style:paragraph-properties fo:text-align="center" style:line-height-at-least="0.1875in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 fo:language="en" fo:country="US"/>
    </style:style>
    <style:style style:name="T8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 fo:language="en" fo:country="US"/>
    </style:style>
    <style:style style:name="P9" style:parent-style-name="Standard" style:family="paragraph">
      <style:text-properties style:font-name="Arial" style:font-name-asian="Times New Roman" fo:font-size="9pt" style:font-size-asian="9pt" style:font-size-complex="9pt" fo:language="en" fo:country="US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3" style:parent-style-name="StrongEmphasis" style:family="text">
      <style:text-properties style:font-name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Arial" fo:font-size="9pt" style:font-size-asian="9pt" style:font-size-complex="9pt"/>
    </style:style>
    <style:style style:name="T18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9" style:parent-style-name="Domyślnaczcionkaakapitu" style:family="text">
      <style:text-properties style:font-name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21" style:parent-style-name="Domyślnaczcionkaakapitu" style:family="text">
      <style:text-properties style:font-name="Arial" fo:font-size="9pt" style:font-size-asian="9pt" style:font-size-complex="9pt"/>
    </style:style>
    <style:style style:name="T22" style:parent-style-name="Domyślnaczcionkaakapitu" style:family="text">
      <style:text-properties style:font-name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4" style:parent-style-name="Domyślnaczcionkaakapitu" style:family="text">
      <style:text-properties style:font-name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26" style:parent-style-name="Domyślnaczcionkaakapitu" style:family="text">
      <style:text-properties style:font-name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28" style:parent-style-name="Domyślnaczcionkaakapitu" style:family="text">
      <style:text-properties style:font-name="Arial" fo:font-size="9pt" style:font-size-asian="9pt" style:font-size-complex="9pt"/>
    </style:style>
    <style:style style:name="T29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30" style:parent-style-name="Domyślnaczcionkaakapitu" style:family="text">
      <style:text-properties style:font-name="Arial" fo:font-size="9pt" style:font-size-asian="9pt" style:font-size-complex="9pt"/>
    </style:style>
    <style:style style:name="T31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32" style:parent-style-name="Domyślnaczcionkaakapitu" style:family="text">
      <style:text-properties style:font-name="Arial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6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T37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P39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7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4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9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5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1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3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5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5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7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5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9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6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text-properties style:font-name="Arial" fo:font-size="9pt" style:font-size-asian="9pt" style:font-size-complex="9pt"/>
    </style:style>
    <style:style style:name="P62" style:parent-style-name="Standard" style:family="paragraph">
      <style:text-properties style:font-name="Arial" fo:font-size="9pt" style:font-size-asian="9pt" style:font-size-complex="9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65" style:parent-style-name="Domyślnaczcionkaakapitu" style:family="text">
      <style:text-properties style:font-name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67" style:parent-style-name="Domyślnaczcionkaakapitu" style:family="text">
      <style:text-properties style:font-name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69" style:parent-style-name="Domyślnaczcionkaakapitu" style:family="text">
      <style:text-properties style:font-name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71" style:parent-style-name="Domyślnaczcionkaakapitu" style:family="text">
      <style:text-properties style:font-name="Arial" fo:font-size="9pt" style:font-size-asian="9pt" style:font-size-complex="9pt"/>
    </style:style>
    <style:style style:name="T72" style:parent-style-name="Domyślnaczcionkaakapitu" style:family="text">
      <style:text-properties style:font-name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7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75" style:parent-style-name="Domyślnaczcionkaakapitu" style:family="text">
      <style:text-properties style:font-name="Arial" fo:font-size="9pt" style:font-size-asian="9pt" style:font-size-complex="9pt"/>
    </style:style>
    <style:style style:name="T76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77" style:parent-style-name="Domyślnaczcionkaakapitu" style:family="text">
      <style:text-properties style:font-name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79" style:parent-style-name="Domyślnaczcionkaakapitu" style:family="text">
      <style:text-properties style:font-name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81" style:parent-style-name="Domyślnaczcionkaakapitu" style:family="text">
      <style:text-properties style:font-name="Arial" fo:font-size="9pt" style:font-size-asian="9pt" style:font-size-complex="9pt"/>
    </style:style>
    <style:style style:name="T82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83" style:parent-style-name="Domyślnaczcionkaakapitu" style:family="text">
      <style:text-properties style:font-name="Arial" fo:font-size="9pt" style:font-size-asian="9pt" style:font-size-complex="9pt"/>
    </style:style>
    <style:style style:name="T84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85" style:parent-style-name="Domyślnaczcionkaakapitu" style:family="text">
      <style:text-properties style:font-name="Arial" fo:font-size="9pt" style:font-size-asian="9pt" style:font-size-complex="9pt"/>
    </style:style>
    <style:style style:name="T86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87" style:parent-style-name="Domyślnaczcionkaakapitu" style:family="text">
      <style:text-properties style:font-name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89" style:parent-style-name="Domyślnaczcionkaakapitu" style:family="text">
      <style:text-properties style:font-name="Arial" fo:font-size="9pt" style:font-size-asian="9pt" style:font-size-complex="9pt"/>
    </style:style>
    <style:style style:name="T9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1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92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94" style:parent-style-name="Domyślnaczcionkaakapitu" style:family="text">
      <style:text-properties style:font-name="Arial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96" style:parent-style-name="Domyślnaczcionkaakapitu" style:family="text">
      <style:text-properties style:font-name="Arial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98" style:parent-style-name="Domyślnaczcionkaakapitu" style:family="text">
      <style:text-properties style:font-name="Arial" fo:font-size="9pt" style:font-size-asian="9pt" style:font-size-complex="9pt"/>
    </style:style>
    <style:style style:name="T99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00" style:parent-style-name="Domyślnaczcionkaakapitu" style:family="text">
      <style:text-properties style:font-name="Arial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02" style:parent-style-name="Domyślnaczcionkaakapitu" style:family="text">
      <style:text-properties style:font-name="Arial" fo:font-size="9pt" style:font-size-asian="9pt" style:font-size-complex="9pt"/>
    </style:style>
    <style:style style:name="T103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04" style:parent-style-name="Domyślnaczcionkaakapitu" style:family="text">
      <style:text-properties style:font-name="Arial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06" style:parent-style-name="Domyślnaczcionkaakapitu" style:family="text">
      <style:text-properties style:font-name="Arial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08" style:parent-style-name="Domyślnaczcionkaakapitu" style:family="text">
      <style:text-properties style:font-name="Arial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10" style:parent-style-name="Domyślnaczcionkaakapitu" style:family="text">
      <style:text-properties style:font-name="Arial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14" style:parent-style-name="Domyślnaczcionkaakapitu" style:family="text">
      <style:text-properties style:font-name="Arial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16" style:parent-style-name="Domyślnaczcionkaakapitu" style:family="text">
      <style:text-properties style:font-name="Arial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18" style:parent-style-name="Domyślnaczcionkaakapitu" style:family="text">
      <style:text-properties style:font-name="Arial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20" style:parent-style-name="Domyślnaczcionkaakapitu" style:family="text">
      <style:text-properties style:font-name="Arial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P122" style:parent-style-name="Standard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P12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2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25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T126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27" style:parent-style-name="Domyślnaczcionkaakapitu" style:family="text">
      <style:text-properties style:font-name="Arial" fo:font-size="9pt" style:font-size-asian="9pt" style:font-size-complex="9pt"/>
    </style:style>
    <style:style style:name="P128" style:parent-style-name="Standard" style:family="paragraph">
      <style:paragraph-properties fo:margin-left="3.9388in" fo:text-indent="0.4923in">
        <style:tab-stops/>
      </style:paragraph-properties>
    </style:style>
    <style:style style:name="T129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30" style:parent-style-name="Domyślnaczcionkaakapitu" style:family="text">
      <style:text-properties style:font-name="Arial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32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<text:span text:style-name="T2">III EDYCJA UCZNIOWSKIEGO KONGRESU KULTURY</text:span></text:p>
      <text:p text:style-name="P3">ZAWÓD FILMOWIEC...</text:p>
      <text:p text:style-name="P4"/>
      <text:p text:style-name="P5">KONKURS</text:p>
      <text:p text:style-name="P6"><text:span text:style-name="T7"><text:s/></text:span><text:span text:style-name="T8"><text:s/>„Gwiezdne wojny – the day after”</text:span></text:p>
      <text:p text:style-name="P9"/>
      <text:p text:style-name="P10"><text:span text:style-name="T11">OŚWIADCZENIE DO WYDRUKOWANIA I WYSŁANIA W WERSJI PAPIEROWEJ NA ADRES:</text:span><text:span text:style-name="T12"><text:line-break/></text:span><text:span text:style-name="T13">Centrum Języka Angielskiego NEAL<text:s/></text:span><text:span text:style-name="T14">ul. Stojałowskiego 50, 43-300 Bielsko-Biała</text:span></text:p>
      <text:p text:style-name="P15"/>
      <text:p text:style-name="P16"><text:span text:style-name="T17">Ja</text:span><text:span text:style-name="T18"><text:s/></text:span><text:span text:style-name="T19">niżej</text:span><text:span text:style-name="T20"><text:s/></text:span><text:span text:style-name="T21">podpisana/podpisany</text:span><text:span text:style-name="T22"><text:s/>(imię, nazwisko)</text:span><text:span text:style-name="T23"><text:s text:c="2"/>..………….................. <text:s text:c="5"/>..………….................. <text:s text:c="3"/></text:span><text:span text:style-name="T24">oświadczam,</text:span><text:span text:style-name="T25"><text:s/></text:span><text:span text:style-name="T26">że</text:span><text:span text:style-name="T27"><text:s/></text:span><text:span text:style-name="T28">znam i akceptuję</text:span><text:span text:style-name="T29"><text:s/></text:span><text:span text:style-name="T30">warunki</text:span><text:span text:style-name="T31"><text:s/></text:span><text:span text:style-name="T32">konkursu.</text:span></text:p>
      <text:p text:style-name="P33"/>
      <text:p text:style-name="P34"/>
      <text:p text:style-name="P35"/>
      <text:p text:style-name="P36"><text:span text:style-name="T37">…</text:span><text:span text:style-name="T38">.............................................</text:span></text:p>
      <text:p text:style-name="P39"><text:span text:style-name="T40">czytelny</text:span><text:span text:style-name="T41"><text:s/></text:span><text:span text:style-name="T42">podpis</text:span></text:p>
      <text:p text:style-name="P43"/>
      <text:p text:style-name="P44"/>
      <text:p text:style-name="P45"><text:span text:style-name="T46">OŚWIADCZENIE</text:span><text:span text:style-name="T47"><text:s/></text:span><text:span text:style-name="T48">DOTYCZĄCE</text:span><text:span text:style-name="T49"><text:s/></text:span><text:span text:style-name="T50">OSÓB</text:span><text:span text:style-name="T51"><text:s/></text:span><text:span text:style-name="T52">NIEPEŁNOLETNICH</text:span><text:span text:style-name="T53"><text:s/></text:span><text:span text:style-name="T54">BIORĄCYCH</text:span><text:span text:style-name="T55"><text:s/></text:span><text:span text:style-name="T56">UDZIAŁ</text:span><text:span text:style-name="T57"><text:s/></text:span><text:span text:style-name="T58">W</text:span><text:span text:style-name="T59"><text:s/></text:span><text:span text:style-name="T60">KONKURSIE</text:span></text:p>
      <text:p text:style-name="P61"/>
      <text:p text:style-name="P62"/>
      <text:p text:style-name="P63"><text:span text:style-name="T64"><text:s/></text:span><text:span text:style-name="T65">Ja</text:span><text:span text:style-name="T66"><text:s/></text:span><text:span text:style-name="T67">niżej</text:span><text:span text:style-name="T68"><text:s/></text:span><text:span text:style-name="T69">podpisany</text:span><text:span text:style-name="T70"><text:s/></text:span><text:span text:style-name="T71">rodzic/opiekun prawny</text:span><text:span text:style-name="T72"><text:s/>(imię, nazwisko)</text:span><text:span text:style-name="T73"><text:s/></text:span><text:span text:style-name="T74"><text:s/>..………….................. <text:s text:c="5"/>..………….................. <text:s text:c="3"/></text:span><text:span text:style-name="T75">wyrażam</text:span><text:span text:style-name="T76"><text:s/></text:span><text:span text:style-name="T77">zgodę</text:span><text:span text:style-name="T78"><text:s/></text:span><text:span text:style-name="T79">na</text:span><text:span text:style-name="T80"><text:s/></text:span><text:span text:style-name="T81">udział</text:span><text:span text:style-name="T82"><text:s/></text:span><text:span text:style-name="T83">mojego</text:span><text:span text:style-name="T84"><text:s/></text:span><text:span text:style-name="T85">syna/córki</text:span><text:span text:style-name="T86"><text:s/></text:span><text:span text:style-name="T87">w</text:span><text:span text:style-name="T88"><text:s/></text:span><text:span text:style-name="T89">konkursie literackim<text:s/></text:span><text:span text:style-name="T90"><text:s/>„</text:span><text:span text:style-name="T91">Gwiezdne<text:s/></text:span><text:span text:style-name="T92">w</text:span><text:span text:style-name="T93">ojny – the day after”,<text:s/></text:span><text:span text:style-name="T94">odbywającym się <text:s/>w ramach III edycji</text:span><text:span text:style-name="T95"><text:s/></text:span><text:span text:style-name="T96">Uczniowskiego</text:span><text:span text:style-name="T97"><text:s/></text:span><text:span text:style-name="T98">Kongresu</text:span><text:span text:style-name="T99"><text:s/></text:span><text:span text:style-name="T100">Kultury.</text:span><text:span text:style-name="T101"><text:s/></text:span><text:span text:style-name="T102">Jednocześnie</text:span><text:span text:style-name="T103"><text:s/></text:span><text:span text:style-name="T104">oświadczam,</text:span><text:span text:style-name="T105"><text:s/></text:span><text:span text:style-name="T106">że</text:span><text:span text:style-name="T107"><text:s/></text:span><text:span text:style-name="T108">zezwalam</text:span><text:span text:style-name="T109"><text:s/></text:span><text:span text:style-name="T110">na</text:span><text:span text:style-name="T111"><text:s/></text:span><text:span text:style-name="T112">wykorzystanie</text:span><text:span text:style-name="T113"><text:s/></text:span><text:span text:style-name="T114">jego/jej</text:span><text:span text:style-name="T115"><text:s/>pracy<text:s/></text:span><text:span text:style-name="T116">w</text:span><text:span text:style-name="T117"><text:s/></text:span><text:span text:style-name="T118">celach</text:span><text:span text:style-name="T119"><text:s/></text:span><text:span text:style-name="T120">określonych</text:span><text:span text:style-name="T121"><text:s/>w regulaminie konkursu.</text:span></text:p>
      <text:p text:style-name="P122"><text:s text:c="10"/></text:p>
      <text:p text:style-name="P123"/>
      <text:p text:style-name="P124"/>
      <text:p text:style-name="P125"><text:span text:style-name="T126"><text:s text:c="3"/>…</text:span><text:span text:style-name="T127">............................................</text:span></text:p>
      <text:p text:style-name="P128"><text:span text:style-name="T129"><text:s text:c="4"/></text:span><text:span text:style-name="T130">czytelny</text:span><text:span text:style-name="T131"><text:s/></text:span><text:span text:style-name="T132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Quotation" style:display-name="Quot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16-02-03T11:17:00Z</meta:creation-date>
    <dc:date>2016-02-03T11:17:00Z</dc:date>
    <meta:print-date>2016-01-29T11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7" meta:character-count="1033" meta:row-count="7" meta:non-whitespace-character-count="888"/>
  </office:meta>
</office:document-meta>
</file>