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875in"/>
      <style:text-properties style:font-name="Arial" style:font-name-asian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4C4C4C"/>
    </style:style>
    <style:style style:name="P3" style:parent-style-name="Standard" style:family="paragraph">
      <style:paragraph-properties fo:text-align="center" style:line-height-at-least="0.1875in"/>
      <style:text-properties style:font-name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1875in"/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" style:parent-style-name="StrongEmphasis" style:family="text">
      <style:text-properties style:font-name="Arial" fo:color="#000000" fo:font-size="9pt" style:font-size-asian="9pt" style:font-size-complex="9pt"/>
    </style:style>
    <style:style style:name="T1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0" style:parent-style-name="Domyślnaczcionkaakapitu" style:family="text">
      <style:text-properties style:font-name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2" style:parent-style-name="Domyślnaczcionkaakapitu" style:family="text">
      <style:text-properties style:font-name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5" style:parent-style-name="Domyślnaczcionkaakapitu" style:family="text">
      <style:text-properties style:font-name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3" style:parent-style-name="Domyślnaczcionkaakapitu" style:family="text">
      <style:text-properties style:font-name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5" style:parent-style-name="Domyślnaczcionkaakapitu" style:family="text">
      <style:text-properties style:font-name="Arial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7" style:parent-style-name="Domyślnaczcionkaakapitu" style:family="text">
      <style:text-properties style:font-name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3" style:parent-style-name="Domyślnaczcionkaakapitu" style:family="text">
      <style:text-properties style:font-name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5" style:parent-style-name="Domyślnaczcionkaakapitu" style:family="text">
      <style:text-properties style:font-name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20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P123" style:parent-style-name="Standard" style:family="paragraph">
      <style:paragraph-properties fo:margin-left="3.9388in" fo:text-indent="0.4923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127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III EDYCJA UCZNIOWSKIEGO KONGRESU KULTURY</text:p>
      <text:p text:style-name="P2">ZAWÓD FILMOWIEC...</text:p>
      <text:p text:style-name="P3">KONKURS</text:p>
      <text:p text:style-name="P4"><text:s/>„Dialog w filmie – z Bielska-Białej do Hollywood”</text:p>
      <text:p text:style-name="P5"/>
      <text:p text:style-name="P6"><text:span text:style-name="T7">OŚWIADCZENIE DO WYDRUKOWANIA I WYSŁANIA W WERSJI PAPIEROWEJ NA ADRES:</text:span><text:span text:style-name="T8"><text:line-break/></text:span><text:span text:style-name="T9">Centrum Języka Angielskiego NEAL<text:s/></text:span><text:span text:style-name="T10">ul. Stojałowskiego 50, 43-300 Bielsko-Biała</text:span></text:p>
      <text:p text:style-name="P11"/>
      <text:p text:style-name="P12"><text:span text:style-name="T13">Ja</text:span><text:span text:style-name="T14"><text:s/></text:span><text:span text:style-name="T15">niżej</text:span><text:span text:style-name="T16"><text:s/></text:span><text:span text:style-name="T17">podpisana/podpisany</text:span><text:s/>(imię, nazwisko) <text:s text:c="2"/><text:span text:style-name="T18"><text:s/></text:span>..………….................. <text:s text:c="5"/>..………….................. <text:s text:c="3"/><text:span text:style-name="T19"><text:s/></text:span><text:span text:style-name="T20">oświadczam,</text:span><text:span text:style-name="T21"><text:s/></text:span><text:span text:style-name="T22">że</text:span><text:span text:style-name="T23"><text:s/></text:span><text:span text:style-name="T24">znam i akceptuję</text:span><text:span text:style-name="T25"><text:s/></text:span><text:span text:style-name="T26">warunki</text:span><text:span text:style-name="T27"><text:s/></text:span><text:span text:style-name="T28">konkursu.</text:span></text:p>
      <text:p text:style-name="P29"/>
      <text:p text:style-name="P30"/>
      <text:p text:style-name="P31"/>
      <text:p text:style-name="P32"><text:span text:style-name="T33">…</text:span><text:span text:style-name="T34">.............................................</text:span></text:p>
      <text:p text:style-name="P35"><text:span text:style-name="T36">czytelny</text:span><text:span text:style-name="T37"><text:s/></text:span><text:span text:style-name="T38">podpis</text:span></text:p>
      <text:p text:style-name="P39"/>
      <text:p text:style-name="P40"/>
      <text:p text:style-name="P41"><text:span text:style-name="T42">OŚWIADCZENIE</text:span><text:span text:style-name="T43"><text:s/></text:span><text:span text:style-name="T44">DOTYCZĄCE</text:span><text:span text:style-name="T45"><text:s/></text:span><text:span text:style-name="T46">OSÓB</text:span><text:span text:style-name="T47"><text:s/></text:span><text:span text:style-name="T48">NIEPEŁNOLETNICH</text:span><text:span text:style-name="T49"><text:s/></text:span><text:span text:style-name="T50">BIORĄCYCH</text:span><text:span text:style-name="T51"><text:s/></text:span><text:span text:style-name="T52">UDZIAŁ</text:span><text:span text:style-name="T53"><text:s/></text:span><text:span text:style-name="T54">W</text:span><text:span text:style-name="T55"><text:s/></text:span><text:span text:style-name="T56">KONKURSIE</text:span></text:p>
      <text:p text:style-name="P57"/>
      <text:p text:style-name="P58"/>
      <text:p text:style-name="P59"><text:span text:style-name="T60"><text:s/></text:span><text:span text:style-name="T61">Ja</text:span><text:span text:style-name="T62"><text:s/></text:span><text:span text:style-name="T63">niżej</text:span><text:span text:style-name="T64"><text:s/></text:span><text:span text:style-name="T65">podpisany</text:span><text:span text:style-name="T66"><text:s/></text:span><text:span text:style-name="T67">rodzic/opiekun prawny</text:span><text:span text:style-name="T68"><text:s/></text:span>(imię, nazwisko) <text:s text:c="3"/><text:span text:style-name="T69"><text:s/></text:span>..………….................. <text:s text:c="5"/>..………….................. <text:s text:c="3"/><text:span text:style-name="T70"><text:s/></text:span><text:span text:style-name="T71">wyrażam</text:span><text:span text:style-name="T72"><text:s/></text:span><text:span text:style-name="T73">zgodę</text:span><text:span text:style-name="T74"><text:s/></text:span><text:span text:style-name="T75">na</text:span><text:span text:style-name="T76"><text:s/></text:span><text:span text:style-name="T77">udział</text:span><text:span text:style-name="T78"><text:s/></text:span><text:span text:style-name="T79">mojego</text:span><text:span text:style-name="T80"><text:s/></text:span><text:span text:style-name="T81">syna/córki</text:span><text:span text:style-name="T82"><text:s/></text:span><text:span text:style-name="T83">w</text:span><text:span text:style-name="T84"><text:s/></text:span><text:span text:style-name="T85">konkursie literackim<text:s/></text:span><text:span text:style-name="T86"><text:s/>„Dialog w filmie – z Bielska-Białej do Hollywood”</text:span><text:span text:style-name="T87"><text:s/>,</text:span><text:span text:style-name="T88"><text:s/></text:span><text:span text:style-name="T89">odbywającym się <text:s/>w ramach III edycji</text:span><text:span text:style-name="T90"><text:s/></text:span><text:span text:style-name="T91">Uczniowskiego</text:span><text:span text:style-name="T92"><text:s/></text:span><text:span text:style-name="T93">Kongresu</text:span><text:span text:style-name="T94"><text:s/></text:span><text:span text:style-name="T95">Kultury.</text:span><text:span text:style-name="T96"><text:s/></text:span><text:span text:style-name="T97">Jednocześnie</text:span><text:span text:style-name="T98"><text:s/></text:span><text:span text:style-name="T99">oświadczam,</text:span><text:span text:style-name="T100"><text:s/></text:span><text:span text:style-name="T101">że</text:span><text:span text:style-name="T102"><text:s/></text:span><text:span text:style-name="T103">zezwalam</text:span><text:span text:style-name="T104"><text:s/></text:span><text:span text:style-name="T105">na</text:span><text:span text:style-name="T106"><text:s/></text:span><text:span text:style-name="T107">wykorzystanie</text:span><text:span text:style-name="T108"><text:s/></text:span><text:span text:style-name="T109">jego/jej</text:span><text:span text:style-name="T110"><text:s/>pracy<text:s/></text:span><text:span text:style-name="T111">w</text:span><text:span text:style-name="T112"><text:s/></text:span><text:span text:style-name="T113">celach</text:span><text:span text:style-name="T114"><text:s/></text:span><text:span text:style-name="T115">określonych</text:span><text:span text:style-name="T116"><text:s/>w regulaminie konkursu.</text:span></text:p>
      <text:p text:style-name="P117"><text:s text:c="10"/></text:p>
      <text:p text:style-name="P118"/>
      <text:p text:style-name="P119"/>
      <text:p text:style-name="P120"><text:span text:style-name="T121"><text:s text:c="3"/>…</text:span><text:span text:style-name="T122">............................................</text:span></text:p>
      <text:p text:style-name="P123"><text:span text:style-name="T124"><text:s text:c="4"/></text:span><text:span text:style-name="T125">czytelny</text:span><text:span text:style-name="T126"><text:s/></text:span><text:span text:style-name="T127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Quotation" style:display-name="Quo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16-02-03T11:09:00Z</meta:creation-date>
    <dc:date>2016-02-03T11:09:00Z</dc:date>
    <meta:print-date>2016-02-03T11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73" meta:row-count="7" meta:non-whitespace-character-count="922"/>
  </office:meta>
</office:document-meta>
</file>